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Noklusējumarindkopasfonts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Noklusējumarindkopasfonts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Noklusējumarindkopasfonts" style:family="text">
      <style:text-properties fo:font-size="12pt" style:font-size-asian="12pt" style:font-size-complex="12pt"/>
    </style:style>
    <style:style style:name="T11" style:parent-style-name="Noklusējumarindkopasfonts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Noklusējumarindkopasfonts" style:family="text">
      <style:text-properties fo:font-size="12pt" style:font-size-asian="12pt" style:font-size-complex="12pt"/>
    </style:style>
    <style:style style:name="T14" style:parent-style-name="Noklusējumarindkopasfonts" style:family="text">
      <style:text-properties fo:font-size="12pt" style:font-size-asian="12pt" style:font-size-complex="12pt"/>
    </style:style>
    <style:style style:name="T15" style:parent-style-name="Noklusējumarindkopasfonts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Noklusējumarindkopasfonts" style:family="text">
      <style:text-properties fo:font-size="12pt" style:font-size-asian="12pt" style:font-size-complex="12pt"/>
    </style:style>
    <style:style style:name="T22" style:parent-style-name="Noklusējumarindkopasfonts" style:family="text">
      <style:text-properties fo:font-size="12pt" style:font-size-asian="12pt" style:font-size-complex="12pt"/>
    </style:style>
    <style:style style:name="T23" style:parent-style-name="Noklusējumarindkopasfonts" style:family="text">
      <style:text-properties fo:font-size="14pt" style:font-size-asian="14pt" style:font-size-complex="12pt"/>
    </style:style>
    <style:style style:name="T24" style:parent-style-name="Noklusējumarindkopasfonts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T30" style:parent-style-name="Noklusējumarindkopasfonts" style:family="text">
      <style:text-properties fo:font-size="12pt" style:font-size-asian="12pt" style:font-size-complex="12pt"/>
    </style:style>
    <style:style style:name="T31" style:parent-style-name="Noklusējumarindkopasfonts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Noklusējumarindkopasfonts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span text:style-name="T2">„Apstiprināts „</text:span></text:p>
      <text:p text:style-name="P3"><text:tab/><text:tab/><text:tab/><text:tab/><text:tab/><text:tab/><text:tab/><text:tab/>Biedrības „Kenoss klubs „</text:p>
      <text:p text:style-name="P4"><text:tab/><text:tab/><text:tab/><text:tab/><text:tab/><text:tab/><text:tab/><text:tab/>Valde</text:p>
      <text:p text:style-name="P5"/>
      <text:p text:style-name="P6"/>
      <text:p text:style-name="P7"><text:span text:style-name="T8">KENOSS spēles noteikumi</text:span></text:p>
      <text:p text:style-name="P9"><text:tab/><text:span text:style-name="T10">Spēle norisinās uz speciāla galda ar speciālām ripām jeb KENĀM . Sitieni jeb gājieni<text:s/></text:span><text:span text:style-name="T11">tiek veikti TIKAI ar speciālām nūjām jeb BIGĀM . Viena spēlētāja ( komandas ) rīcībā ir 8 ( astoņas ) KENAS , no kurām 2 ( divas ) ir iezīmētas .</text:span></text:p>
      <text:p text:style-name="P12"><text:span text:style-name="T13"><text:tab/>Spēlē var piedalīties divi dalībni</text:span><text:span text:style-name="T14">eki , kā arī komandas ( pāri )<text:s/></text:span><text:span text:style-name="T15">.</text:span></text:p>
      <text:p text:style-name="P16"><text:tab/>Vienā PARTIJĀ <text:s/>izspēlē 7 ( septiņas ) IZSPĒLES . Katrā IZSPĒLĒ dalībnieks ( komanda ) veic 8 ( astoņus ) gājienus .</text:p>
      <text:p text:style-name="P17"><text:tab/>Spēlētāju uzdevums ir izvietot ar sitienu palīdzību savas KENAS pēc iespējas tuvāk MĀJAS ( apzīmēts uz spēles galda ) centram savācot pēc iespējas vairāk punktu.</text:p>
      <text:p text:style-name="P18"><text:tab/>Uz spēles galda<text:s/>ir izvietoti apzīmējumi – STARTA ZONA , MĀJAS SĒTA un MĀJA<text:s/></text:p>
      <text:p text:style-name="P19"><text:tab/>Visus sitienus ( gājienus ) izdara no STARTA zonas līnijas izmantojot vienu BIGU.</text:p>
      <text:p text:style-name="P20"><text:span text:style-name="T21"><text:tab/>KENAS , kas pēc izdarītā gājiena . nešķērso vai tiek spēles gaitā izdzītas aiz MĀJAS SĒTAS atzīmes tiek noņemtas</text:span><text:span text:style-name="T22"><text:s/>no spēles un turpmākajā</text:span><text:span text:style-name="T23"><text:s/>izspēlē<text:s/></text:span><text:span text:style-name="T24">nepiedalās .</text:span></text:p>
      <text:p text:style-name="P25"><text:tab/>KENAS , kas pēc izdarītā gājiena atsitas pret sānu bortu tieša sitiena rezultātā <text:s/>( izņemot iezīmētās KENAS ) tiek noņemtas no spēles laukuma un turpmāk izspēlē nepiedalās . TIKAI iezīmētās KENAS , uzdevuma veikšanai drīkst izmantot atsitienus pret sānu bortiem. Izspēles gaitā iezīmētās KENAS drīkst izmantot jebkurā gājienā .</text:p>
      <text:p text:style-name="P26"><text:tab/>KENAS , kas pēc rikošeta pret citu KENU atsitas pret sānu bortiem paliek spēles laukumā un piedalās izspēlē .</text:p>
      <text:p text:style-name="P27"><text:tab/>Izspēles gājienu ( starta<text:s/>) secību nosaka ar izlozes palīdzību . Katrā nākamā izspēlē starta secība tiek mainīta .</text:p>
      <text:p text:style-name="P28"><text:span text:style-name="T29">Punktu uzskaite<text:s/></text:span><text:span text:style-name="T30">Pēc izspēles beidzamā gājiena izdarīšanas tiek saskaitīti punkti kurus ieguvuši sāncenši .Punkti tiek fiksēti pēc KENU atrašanās vietas mājas laukumā<text:s/></text:span><text:span text:style-name="T31">.Katra KENA iegūst tik punktus cik uzrāda tās atrašanās <text:s text:c="2"/>segments – punktus ieskaita tikai tad ja lielākā KENAS daļa atrodas sektorā. Punkti tiek fiksēti spēles tabulā.</text:span></text:p>
      <text:p text:style-name="P32">Partiju uzvar tas sāncensis , kuram ir iegūta lielāka kopējā punktu summa.</text:p>
      <text:p text:style-name="P33"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Mang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TD</meta:initial-creator>
    <dc:creator>Lietotajs</dc:creator>
    <meta:creation-date>2015-05-06T08:01:00Z</meta:creation-date>
    <dc:date>2015-05-06T08:01:00Z</dc:date>
    <meta:print-date>2014-05-06T07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3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252" meta:character-count="1963" meta:row-count="5" meta:non-whitespace-character-count="714"/>
  </office:meta>
</office:document-meta>
</file>